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1pt" fo:font-weight="bold" officeooo:rsid="0014892d" officeooo:paragraph-rsid="000c9c4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1pt" fo:font-weight="bold" officeooo:rsid="0014892d" officeooo:paragraph-rsid="000dc65e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1pt" fo:font-weight="bold" officeooo:rsid="0014892d" officeooo:paragraph-rsid="000c9c4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pt" fo:font-weight="bold" officeooo:rsid="0014892d" officeooo:paragraph-rsid="000e6aa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1pt" fo:font-weight="bold" officeooo:rsid="000c9c4d" officeooo:paragraph-rsid="000c9c4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1pt" fo:font-weight="bold" officeooo:rsid="000c9c4d" officeooo:paragraph-rsid="000dc65e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11pt" fo:font-weight="bold" officeooo:rsid="000c9c4d" officeooo:paragraph-rsid="0010535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fo:font-weight="bold" officeooo:rsid="00109f37" officeooo:paragraph-rsid="00109f37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1pt" fo:font-weight="normal" officeooo:rsid="0014892d" officeooo:paragraph-rsid="000c9c4d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Tahoma" fo:font-size="11pt" officeooo:rsid="00109f37" officeooo:paragraph-rsid="00109f37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officeooo:rsid="00109f37" officeooo:paragraph-rsid="00109f37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10.5pt" fo:font-weight="normal" officeooo:rsid="0014892d" officeooo:paragraph-rsid="000dc65e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" fo:font-size="10.5pt" fo:font-weight="normal" officeooo:rsid="0014892d" officeooo:paragraph-rsid="000dc65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0.5pt" officeooo:rsid="00109f37" officeooo:paragraph-rsid="00109f37" style:font-size-asian="10.5pt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.5pt" officeooo:rsid="00109f37" officeooo:paragraph-rsid="0012e274" style:font-size-asian="10.5pt" style:font-size-complex="10.5pt"/>
    </style:style>
    <style:style style:name="P16" style:family="paragraph" style:parent-style-name="Standard">
      <style:paragraph-properties fo:line-height="150%" fo:text-align="end" style:justify-single-word="false"/>
      <style:text-properties style:font-name="Tahoma" fo:font-size="10.5pt" officeooo:rsid="00109f37" officeooo:paragraph-rsid="00109f37" style:font-size-asian="10.5pt" style:font-size-complex="10.5pt"/>
    </style:style>
    <style:style style:name="P17" style:family="paragraph" style:parent-style-name="Standard">
      <style:paragraph-properties fo:line-height="150%" fo:text-align="end" style:justify-single-word="false"/>
      <style:text-properties style:font-name="Tahoma" fo:font-size="10.5pt" officeooo:rsid="00109f37" officeooo:paragraph-rsid="0012e274" style:font-size-asian="10.5pt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9pt" officeooo:rsid="00109f37" officeooo:paragraph-rsid="00109f37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09f37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ahoma" fo:font-size="10.5pt" officeooo:paragraph-rsid="00109f37" style:font-size-asian="10.5pt" style:font-size-complex="10.5pt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font-name="Tahoma" fo:font-size="10.5pt" officeooo:rsid="00109f37" officeooo:paragraph-rsid="00109f37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fo:font-size="9pt" officeooo:paragraph-rsid="00109f37" style:font-size-asian="9pt" style:font-size-complex="9pt"/>
    </style:style>
    <style:style style:name="T1" style:family="text">
      <style:text-properties officeooo:rsid="000c9c4d"/>
    </style:style>
    <style:style style:name="T2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ahoma" fo:font-size="10.5pt" fo:font-weight="bold" officeooo:rsid="00109f37" style:font-size-asian="10.5pt" style:font-weight-asian="bold" style:font-size-complex="10.5pt" style:font-weight-complex="bold"/>
    </style:style>
    <style:style style:name="T4" style:family="text">
      <style:text-properties style:font-name="Tahoma" fo:font-size="10.5pt" officeooo:rsid="00109f37" style:font-size-asian="10.5pt" style:font-size-complex="10.5pt"/>
    </style:style>
    <style:style style:name="T5" style:family="text">
      <style:text-properties style:font-name="Tahoma" fo:font-weight="bold" officeooo:rsid="00109f37" style:font-weight-asian="bold" style:font-weight-complex="bold"/>
    </style:style>
    <style:style style:name="T6" style:family="text">
      <style:text-properties style:font-name="Tahoma" officeooo:rsid="00109f37"/>
    </style:style>
    <style:style style:name="T7" style:family="text">
      <style:text-properties style:font-name="Tahoma" fo:font-size="9pt" fo:font-weight="bold" officeooo:rsid="00109f37" style:font-size-asian="9pt" style:font-weight-asian="bold" style:font-size-complex="9pt" style:font-weight-complex="bold"/>
    </style:style>
    <style:style style:name="T8" style:family="text">
      <style:text-properties style:font-name="Tahoma" fo:font-size="9pt" officeooo:rsid="00109f37" style:font-size-asian="9pt" style:font-size-complex="9pt"/>
    </style:style>
    <style:style style:name="T9" style:family="text">
      <style:text-properties style:font-name="Tahoma" fo:font-size="9pt" officeooo:rsid="001223f1" style:font-size-asian="9pt" style:font-size-complex="9pt"/>
    </style:style>
    <style:style style:name="T10" style:family="text">
      <style:text-properties officeooo:rsid="0014892d"/>
    </style:style>
    <style:style style:name="T11" style:family="text">
      <style:text-properties officeooo:rsid="000e6aad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size="10.5pt" fo:font-weight="normal" officeooo:rsid="000e6aad" style:font-size-asian="10.5pt" style:font-weight-asian="normal" style:font-size-complex="10.5pt" style:font-weight-complex="normal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09f37"/>
    </style:style>
    <style:style style:name="T18" style:family="text">
      <style:text-properties style:font-name="Verdana" fo:font-size="10pt" style:font-size-asian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223f1" style:font-weight-asian="bold" style:font-weight-complex="bold"/>
    </style:style>
    <style:style style:name="T21" style:family="text">
      <style:text-properties officeooo:rsid="001223f1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STANZA DI PARTECIPAZIONE ALLA MANIFESTAZIONE DI INTERESSE </text:p>
      <text:p text:style-name="P7">P<text:span text:style-name="T10">ER LA CONCESSIONE IN COMODATO D’USO AD ASSOCIAZIONE NO PROFIT </text:span></text:p>
      <text:p text:style-name="P7"><text:span text:style-name="T10">DEL MANUFATTO DENOMINATO “BIVACCO DI PUNTA MANARA” (CODICE INVENTARIO U 1935) IDENTIFICATO AL FG.27 MAPP.122 DEL NCT</text:span></text:p>
      <text:p text:style-name="P1"/>
      <text:p text:style-name="P9">II/La sottoscritto/a _____________________________________________ , nato/a <text:span text:style-name="T1">___________</text:span> </text:p>
      <text:p text:style-name="P9"/>
      <text:p text:style-name="P9">_________________________ il _________________, residente a <text:span text:style-name="T1">__________________</text:span><text:span text:style-name="T17">_______</text:span> </text:p>
      <text:p text:style-name="P9"/>
      <text:p text:style-name="P9">______________________<text:span text:style-name="T1">___________ </text:span>, c.a.p. ___________, via<text:span text:style-name="T1">__________________________</text:span> </text:p>
      <text:p text:style-name="P9"/>
      <text:p text:style-name="P9">___________________ n. ________, in qualità di _____________________________________<text:span text:style-name="T1">__</text:span></text:p>
      <text:p text:style-name="P9"/>
      <text:p text:style-name="P9">dell’Associazione <text:s text:c="2"/><text:span text:style-name="T1">__________________</text:span>_____________________________<text:span text:style-name="T1">__________________</text:span></text:p>
      <text:p text:style-name="P9"/>
      <text:p text:style-name="P9">con sede legale in <text:span text:style-name="T1">_______</text:span>___________________, via<text:span text:style-name="T1">______________________</text:span><text:span text:style-name="T17">____________</text:span><text:span text:style-name="T1">_</text:span> </text:p>
      <text:p text:style-name="P9"/>
      <text:p text:style-name="P9"><text:span text:style-name="T1">______</text:span>____ n.<text:span text:style-name="T17">__</text:span>__, codice fiscale <text:span text:style-name="T1">________</text:span>_____________________, telefono <text:span text:style-name="T17">_</text:span>________<text:span text:style-name="T1">___</text:span>_ , </text:p>
      <text:p text:style-name="P9"/>
      <text:p text:style-name="P9">e-mail ____________________________, p.e.c. ____<text:span text:style-name="T11">________</text:span>___________________________,</text:p>
      <text:p text:style-name="P3"/>
      <text:p text:style-name="P2">CHIEDE DI PARTECIPARE <text:span text:style-name="T1">ALLA MANIFESTAZIONE DI INTERESSE </text:span></text:p>
      <text:p text:style-name="P6">P<text:span text:style-name="T10">ER LA CONCESSIONE IN COMODATO D’USO AD ASSOCIAZIONE NO PROFIT DEL MANUFATTO DENOMINATO “BIVACCO DI PUNTA MANARA” (CODICE INVENTARIO U 1935) IDENTIFICATO AL FG.27 MAPP.122 DEL NCT</text:span></text:p>
      <text:p text:style-name="P2"/>
      <text:p text:style-name="P12">A tal fine ai sensi degli articoli 46 e 47 del D.P.R. 28 dicembre 2000, n. 445 recante il Testo Unico delle disposizioni legislative e regolamentari in materia di documentazione amministrativa, consapevole delle sanzioni penali previste dall’art. 76 del medesimo D.P.R. 445/2000, per le ipotesi di falsità in atti e dichiarazioni mendaci ivi indicate,</text:p>
      <text:p text:style-name="P13"/>
      <text:p text:style-name="P13">DICHIARA</text:p>
      <text:p text:style-name="P4"><text:span text:style-name="T12">di conoscere ed accettare le disposizioni contenute </text:span><text:span text:style-name="T13">nella manifestazione di interesse <text:s/></text:span><text:span text:style-name="T12">per la concessione in comodato d’uso ad associazione no profit del manufatto denominato “bivacco di punta Manara” (codice inventario u 1935) identificato al fg.27 mapp.122 del NCT.</text:span></text:p>
      <text:p text:style-name="P4"><text:span text:style-name="T12"/></text:p>
      <text:p text:style-name="P8"><text:span text:style-name="T12">Il sottoscritto allega:</text:span></text:p>
      <text:list text:style-name="L1">
        <text:list-item>
          <text:p text:style-name="P20"><text:soft-page-break/>dichiarazione del sottoscrittore, redatta ai sensi del d.P.R. 445/2000, <text:span text:style-name="T17">nel</text:span>la quale lo stesso dichiari:</text:p>
          <text:p text:style-name="P20">1. di conoscere ed accettare incondizionatamente tutte le condizioni e le prescrizioni dell’avviso di gara, relative all’immobile da cedersi in comodato gratuito;</text:p>
          <text:p text:style-name="P20">2. di aver preso visione e conoscenza, sul posto, delle caratteristiche dell’immobile per il quale partecipa alla gara e di impegnarsi a riceverlo in comodato gratuito, in caso di aggiudicazione, nello stato di fatto e di diritto in cui esso si trova;</text:p>
          <text:p text:style-name="P20">3. la denominazione e la sede legale del partecipante alla gara;</text:p>
          <text:p text:style-name="P20"><text:span text:style-name="T12">4. gli estremi della eventuale iscrizione al registro delle associazioni regionali ovvero ad altro registro assimilabile ovvero lo statuto di cui sia dotato il soggetto partecipante alla gara;</text:span></text:p>
        </text:list-item>
      </text:list>
      <text:list text:style-name="L2">
        <text:list-item>
          <text:p text:style-name="P21"><text:span text:style-name="T16">busta “O</text:span><text:span text:style-name="Car._20_predefinito_20_paragrafo"><text:span text:style-name="T16">fferta” redatta tenendo presenti i criteri di valutazione riportati nell’avviso attraverso un progetto che illustri sia la proposta di gestione che gli interventi di tutela e valorizzazione del bivacco di punta Manara; tale proposta <text:s/>non deve impegnare più di cinque pagine, formato A4, carattere tipo Times New Roman, dimensione 12;</text:span></text:span></text:p>
        </text:list-item>
        <text:list-item>
          <text:p text:style-name="P21"><text:span text:style-name="Car._20_predefinito_20_paragrafo"><text:span text:style-name="T2">copia di un documento di identità in corso di validità del firmatario;</text:span></text:span></text:p>
        </text:list-item>
        <text:list-item>
          <text:p text:style-name="P10">atto costitutivo e statuto dell’Associazione;</text:p>
        </text:list-item>
      </text:list>
      <text:p text:style-name="P11"/>
      <text:p text:style-name="P11"/>
      <text:p text:style-name="P15">Sestri Levante, il ________________</text:p>
      <text:p text:style-name="P17">In fede</text:p>
      <text:p text:style-name="P17">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19">INFORMATIVA PRIVACY:</text:span></text:p>
      <text:p text:style-name="P18">Informativa ai sensi dell’<text:span text:style-name="T21">a</text:span>rt. 13 del Regolamento (UE) 2016/679 per il trattamento di dati personali</text:p>
      <text:p text:style-name="P18"/>
      <text:p text:style-name="P19"><text:span text:style-name="T7">Titolare del trattamento:</text:span><text:span text:style-name="T8"> Comune di Sestri Levante (CF: 00787810100) con sede in Sestri Levante (GE), </text:span><text:span text:style-name="T9">p</text:span><text:span text:style-name="T8">iazza Matteotti 3, tel: 0185 4781, EMAIL: ufficio.protocollo@comune.sestrilevante.ge.it, PEC: protocollo@pec.comune.sestrilevante.ge.it.</text:span></text:p>
      <text:p text:style-name="P22"><text:span text:style-name="T5">Responsabile della Protezione dei Dati (c.d. DPO):</text:span><text:span text:style-name="T6"> Labor Service S.r.l. con sede in Novara (NO) via Righi 29, tel: 0321 1814220, EMAIL: privacy@labor-service.it, PEC: pec@pec.laborservice.it.</text:span></text:p>
      <text:p text:style-name="P18"><text:span text:style-name="T19">Finalità e </text:span><text:span text:style-name="T20">b</text:span><text:span text:style-name="T19">asi giuridiche:</text:span> I dati personali comuni, particolari (art. 9 GDPR) e giudiziari (art. 10 GDPR) riguardanti l’interessato saranno trattati con modalità informatiche e cartacee, esclusivamente per finalità istituzionali nel rispetto delle prescrizioni previste. Il conferimento dei dati personali è obbligatorio per poter accogliere e valutare da parte dell’Ente la richiesta presentata o il diritto esercitato. In assenza vi sarà l’impossibilità di svolgere le valutazioni necessarie e dar seguito quindi alla richiesta o diritto esercitato.</text:p>
      <text:p text:style-name="P18"><text:span text:style-name="T19">Destinatari dei dati:</text:span> I dati personali trattati dal Titolare sono comunicati a soggetti terzi qualora disposizioni di legge o di regolamento riconoscono tale facoltà di accesso; collaboratori e consulenti esclusivamente per esigenze operative e tecniche, strettamente connesse e strumentali alla gestione del servizio pubblico espletato dal Comune (Assistenti sociali o Consorzi); altri enti pubblici (Comuni, Città Metropolitana, Regione, Aziende Sanitarie); Autorità Giudiziarie; società (comprese Software house), cooperative o associazioni che svolgono attività legate ai servizi offerti dall’Ente e strutture residenziali, semiresidenziali e centri diurni del territorio nominati, ove necessario, Responsabili del trattamento dei dati ai sensi dell’art. 28 GDPR; Istituti scolastici.</text:p>
      <text:p text:style-name="P18"><text:span text:style-name="T19">Trasferimento dei dati:</text:span> Il Titolare del trattamento non ha intenzione di trasferire i dati personali dell’interessato verso un Paese terzo all’Unione Europea o verso un’organizzazione internazionale.</text:p>
      <text:p text:style-name="P18"><text:span text:style-name="T19">Periodo di conservazione:</text:span> I dati personali raccolti vengono conservati nel rispetto della vigente normativa e secondo le disposizione relative alla documentazione amministrativa e alla gestione degli archivi delle Pubbliche Amministrazioni avendo come riferimento il Piano di Conservazione dei comuni italiani del 2005 ai sensi del DPR 445/2000, D.Lgs. 42/2004 e D.Lgs. 82/2005.</text:p>
      <text:p text:style-name="P18"><text:span text:style-name="T19">Diritti dell’interessato:</text:span> Gli interessati hanno il diritto di ottenere, nei casi previsti, l'accesso ai propri dati personali e la rettifica o la cancellazione degli stessi o la limitazione del trattamento che li riguarda o di opporsi al trattamento (artt. 15 e ss. GDPR). I diritti possono essere esercitati mediante comunicazione attraverso i dati di contatto di cui sopra. Inoltre, l’interessato ha il diritto di proporre reclamo ad un’autorità di controllo (Garante per la protezione dei dati personali: https://www.garanteprivacy.it/modulistica-eservizionline/reclamo).</text:p>
      <text:p text:style-name="P18"><text:span text:style-name="T19">Referente della procedura:</text:span> dott.ssa Giulia Spelta EMAIL: giulia.spelta@comune.sestrilevante.ge.it P.E.C.: protocollo@pec.comune.sestri-levante.ge.it ; tel: 0185 478212</text:p>
      <text:p text:style-name="P14"/>
      <text:p text:style-name="P14"/>
      <text:p text:style-name="P14"/>
      <text:p text:style-name="P14">Sestri Levante, il ________________</text:p>
      <text:p text:style-name="P16">In fede</text:p>
      <text:p text:style-name="P16">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14:43:19.694000000</meta:creation-date>
    <dc:date>2025-05-20T11:58:31.736000000</dc:date>
    <meta:editing-duration>PT21H15M9S</meta:editing-duration>
    <meta:editing-cycles>7</meta:editing-cycles>
    <meta:generator>LibreOffice/7.5.5.2$Windows_X86_64 LibreOffice_project/ca8fe7424262805f223b9a2334bc7181abbcbf5e</meta:generator>
    <meta:document-statistic meta:table-count="0" meta:image-count="0" meta:object-count="0" meta:page-count="3" meta:paragraph-count="41" meta:word-count="829" meta:character-count="6422" meta:non-whitespace-character-count="5630"/>
  </office:meta>
</office:document-meta>
</file>