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2.197cm" fo:margin-left="5.858cm" table:align="left" style:may-break-between-rows="false" style:writing-mode="lr-tb"/>
    </style:style>
    <style:style style:name="Tabella1.A" style:family="table-column">
      <style:table-column-properties style:column-width="2.725cm"/>
    </style:style>
    <style:style style:name="Tabella1.B" style:family="table-column">
      <style:table-column-properties style:column-width="3.413cm"/>
    </style:style>
    <style:style style:name="Tabella1.C" style:family="table-column">
      <style:table-column-properties style:column-width="6.059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Text_20_body">
      <style:text-properties style:font-name="Verdana" style:font-name-complex="Verdana" style:font-size-complex="12pt" style:font-weight-complex="bold"/>
    </style:style>
    <style:style style:name="P4" style:family="paragraph" style:parent-style-name="Text_20_body">
      <style:paragraph-properties fo:margin-left="0.4cm" fo:margin-right="0cm" fo:text-indent="-0.4cm" style:auto-text-indent="false">
        <style:tab-stops>
          <style:tab-stop style:position="1.251cm"/>
          <style:tab-stop style:position="1.431cm"/>
        </style:tab-stops>
      </style:paragraph-properties>
    </style:style>
    <style:style style:name="P5" style:family="paragraph" style:parent-style-name="Normale_20__28_Web_29_">
      <style:paragraph-properties fo:margin-left="0.4cm" fo:margin-right="0cm" fo:margin-top="0cm" fo:margin-bottom="0cm" loext:contextual-spacing="false" fo:line-height="125%" fo:text-align="justify" style:justify-single-word="false" fo:text-indent="-0.4cm" style:auto-text-indent="false">
        <style:tab-stops>
          <style:tab-stop style:position="0.4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8" style:family="paragraph" style:parent-style-name="Standard">
      <style:paragraph-properties fo:orphans="0" fo:widows="0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10.098cm"/>
        </style:tab-stops>
      </style:paragraph-properties>
      <style:text-properties style:use-window-font-color="true" style:font-name="Verdana" fo:font-size="11pt" fo:language="it" fo:country="IT" style:font-name-asian="Times New Roman" style:font-size-asian="11pt" style:font-name-complex="Verdana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32808" officeooo:paragraph-rsid="0003280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2808" officeooo:paragraph-rsid="000328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16.235cm" fo:margin-right="0cm" fo:text-indent="1.249cm" style:auto-text-indent="false"/>
      <style:text-properties style:font-name="Verdana" fo:font-size="14pt" style:font-size-asian="14pt" style:font-name-complex="Verdana" style:font-size-complex="14pt"/>
    </style:style>
    <style:style style:name="P20" style:family="paragraph" style:parent-style-name="Text_20_body">
      <style:paragraph-properties fo:margin-left="0.499cm" fo:margin-right="0cm" fo:text-indent="-0.499cm" style:auto-text-indent="false">
        <style:tab-stops>
          <style:tab-stop style:position="1.251cm"/>
          <style:tab-stop style:position="1.549cm"/>
        </style:tab-stops>
      </style:paragraph-properties>
      <style:text-properties style:font-name="Verdana" fo:font-size="11pt" officeooo:rsid="0006d2f8" officeooo:paragraph-rsid="0006d2f8" style:font-size-asian="11pt" style:font-name-complex="Verdana" style:font-size-complex="11pt"/>
    </style:style>
    <style:style style:name="P2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08efb2"/>
    </style:style>
    <style:style style:name="P22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0bfb34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24" style:family="paragraph" style:parent-style-name="Standard" style:list-style-name="WW8Num1">
      <style:paragraph-properties>
        <style:tab-stops>
          <style:tab-stop style:position="1.905cm"/>
        </style:tab-stops>
      </style:paragraph-properties>
      <style:text-properties fo:font-size="11pt" officeooo:paragraph-rsid="00032808" style:font-size-asian="11pt" style:font-size-complex="11pt"/>
    </style:style>
    <style:style style:name="P25" style:family="paragraph" style:parent-style-name="Standard" style:list-style-name="WW8Num2">
      <loext:graphic-properties draw:fill="none"/>
      <style:paragraph-properties fo:text-align="justify" style:justify-single-word="false" fo:background-color="transparent"/>
      <style:text-properties style:use-window-font-color="true" style:font-name="Verdana" fo:font-size="11pt" fo:language="it" fo:country="IT" officeooo:paragraph-rsid="00032808" style:font-name-asian="Times New Roman" style:font-size-asian="11pt" style:font-name-complex="Verdana" style:font-size-complex="11pt" style:language-complex="ar" style:country-complex="SA"/>
    </style:style>
    <style:style style:name="P26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1pt" officeooo:paragraph-rsid="00032808" style:font-size-asian="11pt" style:font-name-complex="Verdana" style:font-size-complex="11pt" fo:hyphenate="false" fo:hyphenation-remain-char-count="2" fo:hyphenation-push-char-count="2"/>
    </style:style>
    <style:style style:name="P27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Verdana" fo:font-size="11pt" fo:language="it" fo:country="IT" officeooo:paragraph-rsid="00032808" style:font-name-asian="Times New Roman" style:font-size-asian="11pt" style:font-name-complex="Verdana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29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>
        <style:tab-stops>
          <style:tab-stop style:position="0.635cm"/>
          <style:tab-stop style:position="1cm"/>
        </style:tab-stops>
      </style:paragraph-properties>
    </style:style>
    <style:style style:name="T1" style:family="text">
      <style:text-properties style:font-name="Verdana" fo:font-size="14pt" style:font-size-asian="14pt" style:font-name-complex="Verdana" style:font-size-complex="14pt"/>
    </style:style>
    <style:style style:name="T2" style:family="text">
      <style:text-properties style:font-name="Verdana" fo:font-size="14pt" officeooo:rsid="00111b62" style:font-size-asian="14pt" style:font-name-complex="Verdana" style:font-size-complex="14pt"/>
    </style:style>
    <style:style style:name="T3" style:family="text">
      <style:text-properties style:font-name="Verdana" fo:font-size="14pt" style:font-name-asian="Verdana" style:font-size-asian="14pt" style:font-name-complex="Verdana" style:font-size-complex="14pt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officeooo:rsid="0006d2f8" style:font-size-asian="11pt" style:font-weight-asian="bold" style:font-name-complex="Verdana" style:font-size-complex="11pt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officeooo:rsid="000bfb34" style:font-size-asian="11pt" style:font-weight-asian="bold" style:font-name-complex="Verdana" style:font-size-complex="11pt"/>
    </style:style>
    <style:style style:name="T7" style:family="text">
      <style:text-properties style:font-name="Verdana" fo:font-size="11pt" style:text-underline-style="solid" style:text-underline-width="auto" style:text-underline-color="font-color" fo:font-weight="bold" officeooo:rsid="000bfb34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text-underline-style="solid" style:text-underline-width="auto" style:text-underline-color="font-color" fo:font-weight="bold" officeooo:rsid="000e26ea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text-underline-style="solid" style:text-underline-width="auto" style:text-underline-color="font-color" fo:font-weight="bold" officeooo:rsid="0010983c" style:font-size-asian="11pt" style:font-weight-asian="bold" style:font-name-complex="Verdana" style:font-size-complex="11pt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officeooo:rsid="001259ed" style:font-size-asian="11pt" style:font-weight-asian="bold" style:font-name-complex="Verdana" style:font-size-complex="11pt"/>
    </style:style>
    <style:style style:name="T11" style:family="text">
      <style:text-properties style:font-name="Verdana" fo:font-size="11pt" style:text-underline-style="solid" style:text-underline-width="auto" style:text-underline-color="font-color" fo:font-weight="bold" officeooo:rsid="0014d4dc" style:font-size-asian="11pt" style:font-weight-asian="bold" style:font-name-complex="Verdana" style:font-size-complex="11pt"/>
    </style:style>
    <style:style style:name="T12" style:family="text">
      <style:text-properties style:font-name="Verdana" fo:font-size="11pt" style:font-size-asian="11pt" style:font-name-complex="Verdana" style:font-size-complex="11pt"/>
    </style:style>
    <style:style style:name="T13" style:family="text">
      <style:text-properties style:font-name="Verdana" fo:font-size="11pt" officeooo:rsid="0006d2f8" style:font-size-asian="11pt" style:font-name-complex="Verdana" style:font-size-complex="11pt"/>
    </style:style>
    <style:style style:name="T14" style:family="text">
      <style:text-properties style:font-name="Verdana" fo:font-size="11pt" officeooo:rsid="001259ed" style:font-size-asian="11pt" style:font-name-complex="Verdana" style:font-size-complex="11pt"/>
    </style:style>
    <style:style style:name="T15" style:family="text">
      <style:text-properties style:font-name="Verdana" fo:font-size="11pt" officeooo:rsid="0014d4dc" style:font-size-asian="11pt" style:font-name-complex="Verdana" style:font-size-complex="11pt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06d2f8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0bfb34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0e26ea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11b62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259e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14d4dc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0363f5" style:font-size-asian="11pt" style:font-weight-asian="bold" style:font-name-complex="Verdana" style:font-size-complex="11pt"/>
    </style:style>
    <style:style style:name="T25" style:family="text">
      <style:text-properties style:font-name="Verdana" fo:font-size="11pt" fo:font-weight="bold" officeooo:rsid="0006d2f8" style:font-size-asian="11pt" style:font-weight-asian="bold" style:font-name-complex="Verdana" style:font-size-complex="11pt"/>
    </style:style>
    <style:style style:name="T26" style:family="text">
      <style:text-properties style:font-name="Verdana" fo:font-size="11pt" fo:font-weight="bold" officeooo:rsid="0008efb2" style:font-size-asian="11pt" style:font-weight-asian="bold" style:font-name-complex="Verdana" style:font-size-complex="11pt"/>
    </style:style>
    <style:style style:name="T27" style:family="text">
      <style:text-properties style:font-name="Verdana" fo:font-size="11pt" fo:font-weight="bold" officeooo:rsid="000eb521" style:font-size-asian="11pt" style:font-weight-asian="bold" style:font-name-complex="Verdana" style:font-size-complex="11pt"/>
    </style:style>
    <style:style style:name="T28" style:family="text">
      <style:text-properties style:font-name="Verdana" fo:font-size="11pt" fo:font-weight="bold" officeooo:rsid="00111b62" style:font-size-asian="11pt" style:font-weight-asian="bold" style:font-name-complex="Verdana" style:font-size-complex="11pt"/>
    </style:style>
    <style:style style:name="T29" style:family="text">
      <style:text-properties style:font-name="Verdana" fo:font-size="11pt" fo:font-weight="bold" officeooo:rsid="001259ed" style:font-size-asian="11pt" style:font-weight-asian="bold" style:font-name-complex="Verdana" style:font-size-complex="11pt"/>
    </style:style>
    <style:style style:name="T30" style:family="text">
      <style:text-properties style:font-name="Verdana" fo:font-size="11pt" fo:font-weight="bold" officeooo:rsid="0014d4dc" style:font-size-asian="11pt" style:font-weight-asian="bold" style:font-name-complex="Verdana" style:font-size-complex="11pt"/>
    </style:style>
    <style:style style:name="T31" style:family="text">
      <style:text-properties style:font-name="Verdana" fo:font-size="11pt" style:font-name-asian="Verdana" style:font-size-asian="11pt" style:font-name-complex="Verdana" style:font-size-complex="11pt"/>
    </style:style>
    <style:style style:name="T32" style:family="text">
      <style:text-properties style:font-name="Verdana" fo:font-size="11pt" fo:font-weight="normal" officeooo:rsid="000e26ea" style:font-size-asian="11pt" style:font-weight-asian="normal" style:font-name-complex="Verdana" style:font-size-complex="11pt" style:font-weight-complex="normal"/>
    </style:style>
    <style:style style:name="T33" style:family="text">
      <style:text-properties style:font-name="Verdana" fo:font-size="11pt" fo:font-weight="normal" officeooo:rsid="000eb521" style:font-size-asian="11pt" style:font-weight-asian="normal" style:font-name-complex="Verdana" style:font-size-complex="11pt" style:font-weight-complex="normal"/>
    </style:style>
    <style:style style:name="T34" style:family="text">
      <style:text-properties style:font-name="Verdana" fo:font-weight="bold" style:font-weight-asian="bold" style:font-name-complex="Verdana" style:font-weight-complex="bold"/>
    </style:style>
    <style:style style:name="T35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6" style:family="text">
      <style:text-properties style:font-name="Verdana" style:text-underline-style="solid" style:text-underline-width="auto" style:text-underline-color="font-color" fo:font-weight="bold" officeooo:rsid="0006d2f8" style:font-weight-asian="bold" style:font-name-complex="Verdana" style:font-weight-complex="bold"/>
    </style:style>
    <style:style style:name="T37" style:family="text">
      <style:text-properties style:font-name="Verdana" style:text-underline-style="solid" style:text-underline-width="auto" style:text-underline-color="font-color" fo:font-weight="bold" officeooo:rsid="00032808" style:font-weight-asian="bold" style:font-name-complex="Verdana" style:font-weight-complex="bold"/>
    </style:style>
    <style:style style:name="T38" style:family="text">
      <style:text-properties style:font-name="Verdana" style:text-underline-style="solid" style:text-underline-width="auto" style:text-underline-color="font-color" fo:font-weight="bold" officeooo:rsid="0010983c" style:font-weight-asian="bold" style:font-name-complex="Verdana" style:font-weight-complex="bold"/>
    </style:style>
    <style:style style:name="T39" style:family="text">
      <style:text-properties style:font-name="Verdana" style:text-underline-style="solid" style:text-underline-width="auto" style:text-underline-color="font-color" fo:font-weight="bold" officeooo:rsid="0014d4dc" style:font-weight-asian="bold" style:font-name-complex="Verdana" style:font-weight-complex="bold"/>
    </style:style>
    <style:style style:name="T40" style:family="text">
      <style:text-properties style:font-name="Verdana" fo:font-size="12pt" fo:font-weight="bold" officeooo:rsid="0006d2f8" style:font-size-asian="12pt" style:font-weight-asian="bold" style:font-name-complex="Verdana" style:font-size-complex="12pt" style:font-weight-complex="bold"/>
    </style:style>
    <style:style style:name="T41" style:family="text">
      <style:text-properties fo:background-color="#00ffff" loext:char-shading-value="0"/>
    </style:style>
    <style:style style:name="T42" style:family="text">
      <style:text-properties fo:color="#000000" style:font-name="Verdana" fo:font-size="11pt" style:font-name-asian="Symbol" style:font-size-asian="11pt" style:language-asian="zh" style:country-asian="CN" style:font-name-complex="Symbol" style:font-size-complex="11pt"/>
    </style:style>
    <style:style style:name="T43" style:family="text">
      <style:text-properties fo:color="#000000" style:font-name="Verdana" fo:font-size="11pt" style:font-size-asian="11pt" style:language-asian="zh" style:country-asian="CN" style:font-name-complex="Verdana" style:font-size-complex="11pt"/>
    </style:style>
    <style:style style:name="T44" style:family="text">
      <style:text-properties fo:color="#000000" style:font-name="Verdana" fo:font-size="11pt" fo:font-weight="bold" style:font-size-asian="11pt" style:language-asian="zh" style:country-asian="CN" style:font-weight-asian="bold" style:font-name-complex="Verdana" style:font-size-complex="11pt" style:font-weight-complex="bold"/>
    </style:style>
    <style:style style:name="T45" style:family="text">
      <style:text-properties fo:color="#000000" style:font-name="Verdana" fo:font-size="13pt" fo:font-weight="bold" style:font-size-asian="13pt" style:language-asian="zh" style:country-asian="CN" style:font-weight-asian="bold" style:font-name-complex="Verdana" style:font-size-complex="13pt" style:font-weight-complex="bold"/>
    </style:style>
    <style:style style:name="T46" style:family="text">
      <style:text-properties fo:color="#000000" style:font-name="Verdana" fo:font-size="13pt" fo:font-weight="bold" officeooo:rsid="0008efb2" style:font-size-asian="13pt" style:language-asian="zh" style:country-asian="CN" style:font-weight-asian="bold" style:font-name-complex="Verdana" style:font-size-complex="13pt" style:font-weight-complex="bold"/>
    </style:style>
    <style:style style:name="T47" style:family="text">
      <style:text-properties style:use-window-font-color="true" fo:language="it" fo:country="IT" style:font-name-asian="Times New Roman" style:language-complex="ar" style:country-complex="SA"/>
    </style:style>
    <style:style style:name="T48" style:family="text">
      <style:text-properties officeooo:rsid="0006d2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omune di Sestri Levante </text:p>
      <text:p text:style-name="P6"/>
      <text:p text:style-name="P6">AVVISO ALLA CITTADINANZA</text:p>
      <text:p text:style-name="P6"/>
      <text:p text:style-name="P15"><text:span text:style-name="T35">AGEVOLAZIONI SULLE TARIFFE DI REFEZIONE SCOLASTICA E TRASPORTO SCOLASTICO ANNO SCOLASTICO 20</text:span><text:span text:style-name="T36">2</text:span><text:span text:style-name="T39">3</text:span><text:span text:style-name="T35">/20</text:span><text:span text:style-name="T37">2</text:span><text:span text:style-name="T39">4</text:span></text:p>
      <text:p text:style-name="P7"/>
      <text:p text:style-name="P11"><text:span text:style-name="T4">Dal </text:span><text:span text:style-name="T10">1</text:span><text:span text:style-name="T4"> </text:span><text:span text:style-name="T6">giugn</text:span><text:span text:style-name="T5">o 202</text:span><text:span text:style-name="T11">3</text:span><text:span text:style-name="T5"> al </text:span><text:span text:style-name="T10">30 giugno</text:span><text:span text:style-name="T5"> 202</text:span><text:span text:style-name="T11">3</text:span><text:span text:style-name="T4"> </text:span><text:span text:style-name="T12">i cittadini residenti possono richiedere all’Ufficio Servizi Sociali del Comune di Sestri Levante agevolazioni sulle tariffe della refezione e del trasporto scolastico per l’anno scolastico 20</text:span><text:span text:style-name="T13">2</text:span><text:span text:style-name="T15">3</text:span><text:span text:style-name="T12">/20</text:span><text:span text:style-name="T13">2</text:span><text:span text:style-name="T15">4</text:span><text:span text:style-name="T12">.</text:span></text:p>
      <text:p text:style-name="P9">Possono usufruire di contributi economici per l’acquisto dei servizi mensa/trasporto, per un importo equivalente all’entità delle agevolazioni tariffarie in vigore, le famiglie residenti a Sestri Levante i cui figli risultino iscritti, con adeguata motivazione, presso le scuole site in altro Comune o che frequentino le scuole superiori site in altri Comuni, sino all’assolvimento dell’obbligo scolastico, nei limiti delle risorse disponibili.</text:p>
      <text:p text:style-name="P13"><text:span text:style-name="T12">Per usufruire delle tariffe agevolate gli interessati devono presentare apposita </text:span><text:span text:style-name="T27">DOMANDA</text:span><text:span text:style-name="T12">. </text:span></text:p>
      <text:p text:style-name="P8">Le fasce di agevolazione attualmente in vigore sono le seguenti:</text:p>
      <text:p text:style-name="P8"/>
      <text:p text:style-name="P2">Fasce ISEE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7">DA</text:p>
          </table:table-cell>
          <table:table-cell table:style-name="Tabella1.A1" office:value-type="string">
            <text:p text:style-name="P17">A</text:p>
          </table:table-cell>
          <table:table-cell table:style-name="Tabella1.C1" office:value-type="string">
            <text:p text:style-name="P17">AGEVOLAZIONE</text:p>
          </table:table-cell>
        </table:table-row>
        <table:table-row>
          <table:table-cell table:style-name="Tabella1.A2" office:value-type="string">
            <text:p text:style-name="P18">€ 0,00</text:p>
          </table:table-cell>
          <table:table-cell table:style-name="Tabella1.A2" office:value-type="string">
            <text:p text:style-name="P18">€ 4.536,00</text:p>
          </table:table-cell>
          <table:table-cell table:style-name="Tabella1.C2" office:value-type="string">
            <text:p text:style-name="P18">GRATUITA’</text:p>
          </table:table-cell>
        </table:table-row>
        <table:table-row>
          <table:table-cell table:style-name="Tabella1.A2" office:value-type="string">
            <text:p text:style-name="P18">€ 4.536,01</text:p>
          </table:table-cell>
          <table:table-cell table:style-name="Tabella1.A2" office:value-type="string">
            <text:p text:style-name="P18">€ 5.746,00</text:p>
          </table:table-cell>
          <table:table-cell table:style-name="Tabella1.C2" office:value-type="string">
            <text:p text:style-name="P18">AGEVOLAZIONE DEL 70%</text:p>
          </table:table-cell>
        </table:table-row>
        <table:table-row>
          <table:table-cell table:style-name="Tabella1.A2" office:value-type="string">
            <text:p text:style-name="P18">€ 5.746,01</text:p>
          </table:table-cell>
          <table:table-cell table:style-name="Tabella1.A2" office:value-type="string">
            <text:p text:style-name="P18">€ 6.955,00</text:p>
          </table:table-cell>
          <table:table-cell table:style-name="Tabella1.C2" office:value-type="string">
            <text:p text:style-name="P18">AGEVOLAZIONE DEL 50%</text:p>
          </table:table-cell>
        </table:table-row>
        <table:table-row>
          <table:table-cell table:style-name="Tabella1.A2" office:value-type="string">
            <text:p text:style-name="P18">€ 6.955,01</text:p>
          </table:table-cell>
          <table:table-cell table:style-name="Tabella1.A2" office:value-type="string">
            <text:p text:style-name="P18">€ 8.064,00</text:p>
          </table:table-cell>
          <table:table-cell table:style-name="Tabella1.C2" office:value-type="string">
            <text:p text:style-name="P18">AGEVOLAZIONE DEL 30%</text:p>
          </table:table-cell>
        </table:table-row>
        <table:table-row>
          <table:table-cell table:style-name="Tabella1.A2" office:value-type="string">
            <text:p text:style-name="P18">€ 8.064,01</text:p>
          </table:table-cell>
          <table:table-cell table:style-name="Tabella1.A2" office:value-type="string">
            <text:p text:style-name="P18">€ 9.324,00</text:p>
          </table:table-cell>
          <table:table-cell table:style-name="Tabella1.C2" office:value-type="string">
            <text:p text:style-name="P18">AGEVOLAZIONE DEL 20%</text:p>
          </table:table-cell>
        </table:table-row>
        <table:table-row>
          <table:table-cell table:style-name="Tabella1.A2" office:value-type="string">
            <text:p text:style-name="P18">€ 9.324,01</text:p>
          </table:table-cell>
          <table:table-cell table:style-name="Tabella1.A2" office:value-type="string">
            <text:p text:style-name="P18">E OLTRE</text:p>
          </table:table-cell>
          <table:table-cell table:style-name="Tabella1.C2" office:value-type="string">
            <text:p text:style-name="P18">TARIFFA INTERA</text:p>
          </table:table-cell>
        </table:table-row>
      </table:table>
      <text:p text:style-name="P3"/>
      <text:list xml:id="list865491582" text:style-name="WW8Num1">
        <text:list-item>
          <text:p text:style-name="P24"><text:span text:style-name="T35">Criteri integrativi</text:span><text:span text:style-name="T34">:</text:span></text:p>
        </text:list-item>
      </text:list>
      <text:list xml:id="list656164922" text:style-name="WW8Num2">
        <text:list-item>
          <text:p text:style-name="P26"><text:span text:style-name="T48">C</text:span>oloro che possiedono beni immobili oltre la prima casa di abitazione passano automaticamente alla tariffa immediatamente <text:span text:style-name="T47">superiore a quella spettante. Il criterio non si applica qualora i beni immobili oltre la prima casa siano di uso agricolo.</text:span></text:p>
        </text:list-item>
        <text:list-item>
          <text:p text:style-name="P27">L’ottenimento del beneficio (anche in caso del soddisfacimento del requisito economico) è subordinato ad indicatori di consumo quali:</text:p>
          <text:list>
            <text:list-item>
              <text:p text:style-name="P27">- Il possesso di un autoveicolo con 17 o più cavalli fiscali immatricolato dopo il 1 gennaio del secondo anno precedente a quello in cui la domanda di agevolazione viene presentata;<text:span text:style-name="T41"> </text:span></text:p>
            </text:list-item>
            <text:list-item>
              <text:p text:style-name="P27">- Il possesso di uno o più moto veicoli di cilindrata superiore a 500CC immatricolati dopo il 1 gennaio del secondo anno precedente all’anno in cui la domanda di agevolazione viene presentata;</text:p>
            </text:list-item>
            <text:list-item>
              <text:p text:style-name="P27">- Il possesso di camper roulotte, natanti, immatricolati dopo il 1 gennaio del secondo anno precedente all’anno in cui la domanda di agevolazione viene presentata;</text:p>
            </text:list-item>
          </text:list>
        </text:list-item>
        <text:list-item>
          <text:p text:style-name="P27">Potranno essere prese in considerazione, per eventuali esoneri o agevolazioni, o per inserimenti in fasce inferiori a quelle spettanti casi presentati dal<text:span text:style-name="T48">l</text:span>’<text:span text:style-name="T48">é</text:span>quipe assistenti sociali, con motivata relazione.</text:p>
        </text:list-item>
        <text:list-item>
          <text:p text:style-name="P27">Potranno usufruire di tariffe ridotte le famiglie residenti numerose cioè con più di tre figli a carico aventi una certificazione ISEE inferiore a € 10.200,00 e che non usufruiscono delle tariffe agevolate sopra menzionate. La riduzione è prevista al 50% per ogni figlio che usufruisce del servizio.</text:p>
        </text:list-item>
        <text:list-item>
          <text:p text:style-name="P25">Chi non desidera presentare la certificazione ISEE paga la tariffa intera.</text:p>
        </text:list-item>
        <text:list-item>
          <text:p text:style-name="P27">Le agevolazioni attualmente in vigore (riduzione per il secondo ed il terzo figlio <text:s/>e per figli di persone in cassa integrazione o espulse dal mercato del lavoro) rimarranno valide per coloro che non usufruiscono delle agevolazioni ISEE e delle riduzioni per nuclei con più di tre figli</text:p>
        </text:list-item>
      </text:list>
      <text:p text:style-name="P14"/>
      <text:p text:style-name="P22"><text:span text:style-name="T12">La domanda deve essere redatta unicamente su apposito modello che potrà essere r</text:span><text:span text:style-name="T13">eperito </text:span><text:span text:style-name="T17">a partire dal </text:span><text:span text:style-name="T22">1</text:span><text:span text:style-name="T17">/0</text:span><text:span text:style-name="T19">6</text:span><text:span text:style-name="T17">/20</text:span><text:span text:style-name="T18">2</text:span><text:span text:style-name="T23">3</text:span><text:span text:style-name="T13"> </text:span><text:span text:style-name="T19">cartaceo presso gli Uffici di Piazza della Repubblica 44A <text:s/>- </text:span><text:span text:style-name="T7">PIANO TERRA</text:span><text:span text:style-name="T19"> oppure </text:span><text:span text:style-name="T18">sul </text:span><text:span text:style-name="T8">SITO</text:span><text:span text:style-name="T19"> </text:span></text:p>
      <text:p text:style-name="P21"><text:span text:style-name="T13"><text:s/></text:span><text:span text:style-name="T40">www.comune.sestri-levante.ge.it</text:span><text:span text:style-name="T12">: </text:span></text:p>
      <text:p text:style-name="P20">La domanda potrà essere presentata </text:p>
      <text:p text:style-name="P5"><text:span text:style-name="T42"><text:tab/></text:span><text:span text:style-name="T43">tramite mail, all’indirizzo:</text:span><text:span text:style-name="T44"> </text:span><text:span text:style-name="T46">ufficio.protocollo</text:span><text:span text:style-name="T45">@comune.sestri-levante.ge.it</text:span></text:p>
      <text:p text:style-name="P4"><text:span text:style-name="T31"><text:tab/></text:span><text:span text:style-name="T12">tramite raccomandata a.r. (indirizzo: Comune di Sestri Levante, Piazza Matteotti 3, 16039 Sestri Levante) che, tuttavia, dovrà pervenire </text:span><text:span text:style-name="T16">entro il </text:span><text:span text:style-name="T29">30</text:span><text:span text:style-name="T16">/0</text:span><text:span text:style-name="T29">6</text:span><text:span text:style-name="T16">/20</text:span><text:span text:style-name="T26">2</text:span><text:span text:style-name="T30">3</text:span><text:span text:style-name="T12">. </text:span><text:span text:style-name="T16">NON FARA’ FEDE IL TIMBRO DI SPEDIZIONE</text:span></text:p>
      <text:p text:style-name="P4"><text:span text:style-name="T16"><text:tab/></text:span><text:span text:style-name="T32">presso l’</text:span><text:span text:style-name="T20">Ufficio Relazioni con il Pubblico <text:s/>– Piazza Matteotti 3 Sestri Levante</text:span><text:span text:style-name="T32"> – orario </text:span><text:span text:style-name="T33">dal lunedì al venerdì dalle 8.00 alle 13.00</text:span></text:p>
      <text:p text:style-name="P12"><text:span text:style-name="T4">NOTA BENE:</text:span><text:span text:style-name="T16"> le domande presentate oltre il </text:span><text:span text:style-name="T29">30</text:span><text:span text:style-name="T16">/</text:span><text:span text:style-name="T29">06</text:span><text:span text:style-name="T16">/20</text:span><text:span text:style-name="T25">2</text:span><text:span text:style-name="T30">3</text:span><text:span text:style-name="T16"> non verranno prese in considerazione ad eccezione dei seguenti casi:</text:span></text:p>
      <text:list xml:id="list3617111159" text:style-name="WW8Num3">
        <text:list-item>
          <text:p text:style-name="P28"><text:span text:style-name="T16">agevolazioni richieste da famiglie che hanno spostato la propria residenza nel Comune di Sestri Levante dopo il </text:span><text:span text:style-name="T29">30</text:span><text:span text:style-name="T16">/0</text:span><text:span text:style-name="T29">6</text:span><text:span text:style-name="T16">/20</text:span><text:span text:style-name="T25">2</text:span><text:span text:style-name="T30">3</text:span></text:p>
        </text:list-item>
        <text:list-item>
          <text:p text:style-name="P29"><text:span text:style-name="T16">agevolazioni a favore di bambini iscritti al primo anno della scuola dell’infanzia e frequentanti dal compimento del terzo anno di età dopo il 01/01/20</text:span><text:span text:style-name="T24">2</text:span><text:span text:style-name="T30">4</text:span></text:p>
        </text:list-item>
      </text:list>
      <text:p text:style-name="P10"/>
      <text:p text:style-name="P19">Il Dirigente Area 1 <text:tab/></text:p>
      <text:p text:style-name="P16"><text:span text:style-name="T3"><text:s text:c="2"/></text:span><text:span text:style-name="T1"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size="20pt" fo:font-weight="bold" style:font-size-asian="20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fo:font-size="11pt" fo:background-color="#00ffff" style:font-size-asian="11pt" style:font-name-complex="Courier New" style:font-family-complex="'Courier New'" style:font-family-generic-complex="modern" style:font-size-complex="11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01cm" fo:margin-bottom="2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VOLAZIONI REFEZIONE SCOLASTICA E TRASPORTO SCOLASTICO</dc:title>
    <dc:subject/>
    <meta:keyword/>
    <meta:initial-creator>Comune di Sestri Levante</meta:initial-creator>
    <meta:creation-date>2018-05-22T10:00:00</meta:creation-date>
    <dc:date>2023-05-12T13:02:17.159000000</dc:date>
    <meta:print-date>2021-06-14T13:01:06.363000000</meta:print-date>
    <meta:editing-cycles>15</meta:editing-cycles>
    <meta:editing-duration>PT2H7M18S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50" meta:word-count="612" meta:character-count="4134" meta:non-whitespace-character-count="3542"/>
  </office:meta>
</office:document-meta>
</file>