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251cm" fo:margin-right="0cm" fo:margin-top="0cm" fo:margin-bottom="0.247cm" style:contextual-spacing="false" fo:text-align="center" style:justify-single-word="false" fo:text-indent="-2.251cm" style:auto-text-indent="false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bold" officeooo:paragraph-rsid="000487e5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2.251cm" fo:margin-right="0cm" fo:margin-top="0cm" fo:margin-bottom="0.247cm" style:contextual-spacing="false" fo:text-align="center" style:justify-single-word="false" fo:text-indent="-2.251cm" style:auto-text-indent="false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bold" officeooo:paragraph-rsid="000487e5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2.251cm" fo:margin-right="0cm" fo:margin-top="0cm" fo:margin-bottom="0.247cm" style:contextual-spacing="false" fo:text-align="justify" style:justify-single-word="false" fo:text-indent="-2.251cm" style:auto-text-indent="false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bold" officeooo:paragraph-rsid="000487e5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2.251cm" fo:margin-right="0cm" fo:margin-top="0cm" fo:margin-bottom="0.247cm" style:contextual-spacing="false" fo:text-align="justify" style:justify-single-word="false" fo:text-indent="-2.251cm" style:auto-text-indent="false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normal" officeooo:paragraph-rsid="000487e5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47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normal" officeooo:paragraph-rsid="000487e5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47cm" style:contextual-spacing="false" fo:text-align="justify" style:justify-single-word="false" fo:text-indent="0cm" style:auto-text-indent="false" fo:background-color="transparent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normal" officeooo:paragraph-rsid="000487e5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47cm" style:contextual-spacing="false" fo:text-align="justify" style:justify-single-word="false" fo:text-indent="0cm" style:auto-text-indent="false" fo:background-color="transparent"/>
      <style:text-properties fo:font-variant="normal" fo:text-transform="none" style:use-window-font-color="true" loext:opacity="0%" style:font-name="Verdana" fo:font-size="8pt" fo:letter-spacing="normal" fo:language="it" fo:country="IT" fo:font-style="normal" fo:font-weight="normal" officeooo:paragraph-rsid="000487e5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loext:opacity="0%" style:font-name="Verdana" fo:font-size="10pt" fo:letter-spacing="normal" fo:language="it" fo:country="IT" fo:font-style="normal" fo:font-weight="normal" officeooo:paragraph-rsid="000487e5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weight-complex="normal"/>
    </style:style>
    <style:style style:name="T1" style:family="text">
      <style:text-properties officeooo:rsid="0006224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f572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708e1"/>
    </style:style>
    <style:style style:name="T6" style:family="text">
      <style:text-properties officeooo:rsid="000860e6"/>
    </style:style>
    <style:style style:name="T7" style:family="text">
      <style:text-properties officeooo:rsid="000914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<text:tab/><text:tab/><text:tab/><text:tab/><text:tab/><text:tab/><text:tab/></text:span>Alla c.a. del Responsabile</text:p>
      <text:p text:style-name="P3"><text:span text:style-name="T1"><text:tab/><text:tab/><text:tab/><text:tab/><text:tab/><text:tab/><text:tab/></text:span>per la Prevenzione della Corruzione</text:p>
      <text:p text:style-name="P3"><text:span text:style-name="T1"><text:tab/><text:tab/><text:tab/><text:tab/><text:tab/><text:tab/><text:tab/></text:span>e per la Trasparenza</text:p>
      <text:p text:style-name="P3"><text:span text:style-name="T1"><text:tab/><text:tab/><text:tab/><text:tab/><text:tab/><text:tab/><text:tab/></text:span>del Comune di <text:span text:style-name="T1">Sestri Levante</text:span></text:p>
      <text:p text:style-name="P3"/>
      <text:p text:style-name="P3"/>
      <text:p text:style-name="P4"><text:span text:style-name="T2">OGGETTO</text:span>: Suggerimenti e/o proposte per l’aggiornamento del Codice di comportamento dei</text:p>
      <text:p text:style-name="P4"><text:span text:style-name="T3"><text:s text:c="17"/></text:span>dipendenti del Comune di <text:span text:style-name="T3">Sestri Levante</text:span>.</text:p>
      <text:p text:style-name="P4"/>
      <text:p text:style-name="P4">Il/la sottoscritto/a <text:span text:style-name="T1">....................................................................................</text:span></text:p>
      <text:p text:style-name="P4">nato/a a<text:span text:style-name="T1"> ...................................................................</text:span> il <text:span text:style-name="T1">...........................</text:span></text:p>
      <text:p text:style-name="P4">residente a <text:span text:style-name="T1">..............................................................................................</text:span></text:p>
      <text:p text:style-name="P4">domiciliato in <text:span text:style-name="T4">(se diverso dalla residenza)</text:span> <text:span text:style-name="T1">.....................................</text:span><text:span text:style-name="T5">.......</text:span><text:span text:style-name="T1">...............</text:span></text:p>
      <text:p text:style-name="P4">recapito e mail <text:span text:style-name="T1">............................................................</text:span></text:p>
      <text:p text:style-name="P4">telefono <text:span text:style-name="T1">.....................................................................</text:span></text:p>
      <text:p text:style-name="P4">in qualità di <text:span text:style-name="T1">................................................................</text:span></text:p>
      <text:p text:style-name="P8">presenta i seguenti suggerimenti e/o proposte riguardanti l’aggiornamento del Codice di<text:span text:style-name="T1"> </text:span>comportamento dei dipendenti del Comune di <text:span text:style-name="T1">Sestri Levante</text:span>: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5"/>
      <text:p text:style-name="P7"><text:span text:style-name="T2">Informativa per il trattamento dei dati personali</text:span>: il sottoscritto è informato che i dati personali forniti con la presente saranno trattati dal Comune<text:span text:style-name="T1"> </text:span>di <text:span text:style-name="T1">Sestri Levante</text:span> esclusivamente per il relativo procedimento e a tal fine il loro conferimento è obbligatorio; la mancata indicazione non<text:span text:style-name="T1"> </text:span>permetterà l’esame di suggerimenti e/o proposte. I dati personali acquisiti saranno trattati da incaricati e dal responsabile del procedimento<text:span text:style-name="T1"> </text:span>mediante procedure, anche informatizzate, nei modi e nei limiti necessari per il suo svolgimento. E’ garantito l’esercizio dei diritti previsti dall’art. 7<text:span text:style-name="T1"> </text:span>D.Lgs. 196/2003. Responsabile del trattamento è il Segretario Comunale – Responsabile per la prevenzione della corruzione e per la per la<text:span text:style-name="T1"> </text:span>Trasparenza.</text:p>
      <text:p text:style-name="P6"/>
      <text:p text:style-name="P4">Luogo e Data <text:span text:style-name="T6">.......................</text:span><text:span text:style-name="T7">......</text:span><text:span text:style-name="T6">.........<text:tab/><text:tab/></text:span><text:span text:style-name="T7"> <text:s text:c="8"/></text:span><text:s/>Firma<text:span text:style-name="T6"> ...............</text:span><text:span text:style-name="T7">.</text:span><text:span text:style-name="T6">....................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pitch-asian="variable" style:language-asian="en" style:country-asian="US" style:font-name-complex="Calibri1" style:font-family-complex="Calibri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1:22:15.992000000</meta:creation-date>
    <meta:generator>LibreOffice/7.1.5.2$Windows_X86_64 LibreOffice_project/85f04e9f809797b8199d13c421bd8a2b025d52b5</meta:generator>
    <dc:date>2022-12-14T09:21:05.533000000</dc:date>
    <meta:editing-duration>PT14M59S</meta:editing-duration>
    <meta:editing-cycles>9</meta:editing-cycles>
    <meta:document-statistic meta:table-count="0" meta:image-count="0" meta:object-count="0" meta:page-count="1" meta:paragraph-count="27" meta:word-count="205" meta:character-count="2750" meta:non-whitespace-character-count="2515"/>
  </office:meta>
</office:document-meta>
</file>